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Spacing" style:family="paragraph">
      <style:text-properties style:font-name="Tahoma" style:font-name-complex="Tahoma" fo:font-size="12pt" style:font-size-asian="12pt" style:font-size-complex="12pt"/>
    </style:style>
    <style:style style:name="P3" style:parent-style-name="NoSpacing" style:family="paragraph">
      <style:text-properties style:font-name="Tahoma" style:font-name-complex="Tahoma"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Tahoma" style:font-name-complex="Tahoma" fo:font-size="12pt" style:font-size-asian="12pt" style:font-size-complex="12pt"/>
    </style:style>
    <style:style style:name="P7" style:parent-style-name="NoSpacing" style:family="paragraph">
      <style:text-properties style:font-name="Tahoma" style:font-name-complex="Tahoma" fo:font-size="12pt" style:font-size-asian="12pt" style:font-size-complex="12pt"/>
    </style:style>
    <style:style style:name="P8" style:parent-style-name="ListParagraph" style:list-style-name="LFO1" style:family="paragraph">
      <style:text-properties style:font-name="Tahoma" style:font-name-complex="Tahoma"/>
    </style:style>
    <style:style style:name="P9" style:parent-style-name="ListParagraph" style:list-style-name="LFO1" style:family="paragraph"/>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fo:font-weight="bold" style:font-weight-asian="bold"/>
    </style:style>
    <style:style style:name="T12" style:parent-style-name="DefaultParagraphFont" style:family="text">
      <style:text-properties style:font-name="Tahoma" style:font-name-complex="Tahoma"/>
    </style:style>
    <style:style style:name="T13" style:parent-style-name="DefaultParagraphFont" style:family="text">
      <style:text-properties style:font-name="Tahoma" style:font-name-complex="Tahoma"/>
    </style:style>
    <style:style style:name="P14" style:parent-style-name="ListParagraph" style:list-style-name="LFO1" style:family="paragraph"/>
    <style:style style:name="T15" style:parent-style-name="DefaultParagraphFont" style:family="text">
      <style:text-properties style:font-name="Tahoma" style:font-name-complex="Tahoma"/>
    </style:style>
    <style:style style:name="T16" style:parent-style-name="DefaultParagraphFont" style:family="text">
      <style:text-properties style:font-name="Tahoma" style:font-name-complex="Tahoma" fo:font-weight="bold" style:font-weight-asian="bold"/>
    </style:style>
    <style:style style:name="T17" style:parent-style-name="DefaultParagraphFont" style:family="text">
      <style:text-properties style:font-name="Tahoma" style:font-name-complex="Tahoma"/>
    </style:style>
    <style:style style:name="T18" style:parent-style-name="DefaultParagraphFont" style:family="text">
      <style:text-properties style:font-name="Tahoma" style:font-name-complex="Tahoma" fo:font-weight="bold" style:font-weight-asian="bold"/>
    </style:style>
    <style:style style:name="T19" style:parent-style-name="DefaultParagraphFont" style:family="text">
      <style:text-properties style:font-name="Tahoma" style:font-name-complex="Tahoma"/>
    </style:style>
    <style:style style:name="P20" style:parent-style-name="ListParagraph" style:list-style-name="LFO1" style:family="paragraph"/>
    <style:style style:name="T21" style:parent-style-name="DefaultParagraphFont" style:family="text">
      <style:text-properties style:font-name="Tahoma" style:font-name-complex="Tahoma" fo:font-weight="bold" style:font-weight-asian="bold"/>
    </style:style>
    <style:style style:name="T22" style:parent-style-name="DefaultParagraphFont" style:family="text">
      <style:text-properties style:font-name="Tahoma" style:font-name-complex="Tahoma"/>
    </style:style>
    <style:style style:name="T23" style:parent-style-name="DefaultParagraphFont" style:family="text">
      <style:text-properties style:font-name="Tahoma" style:font-name-complex="Tahoma"/>
    </style:style>
    <style:style style:name="T24" style:parent-style-name="DefaultParagraphFont" style:family="text">
      <style:text-properties style:font-name="Tahoma" style:font-name-complex="Tahoma"/>
    </style:style>
    <style:style style:name="P25" style:parent-style-name="ListParagraph" style:list-style-name="LFO1" style:family="paragraph"/>
    <style:style style:name="T26" style:parent-style-name="DefaultParagraphFont" style:family="text">
      <style:text-properties style:font-name="Tahoma" style:font-name-complex="Tahoma"/>
    </style:style>
    <style:style style:name="T27" style:parent-style-name="DefaultParagraphFont" style:family="text">
      <style:text-properties style:font-name="Tahoma" style:font-name-complex="Tahoma" fo:font-weight="bold" style:font-weight-asian="bold"/>
    </style:style>
    <style:style style:name="T28" style:parent-style-name="DefaultParagraphFont" style:family="text">
      <style:text-properties style:font-name="Tahoma" style:font-name-complex="Tahoma"/>
    </style:style>
    <style:style style:name="T29" style:parent-style-name="DefaultParagraphFont" style:family="text">
      <style:text-properties style:font-name="Tahoma" style:font-name-complex="Tahoma"/>
    </style:style>
    <style:style style:name="P30" style:parent-style-name="ListParagraph" style:list-style-name="LFO1" style:family="paragraph">
      <style:text-properties style:font-name="Tahoma" style:font-name-complex="Tahoma"/>
    </style:style>
    <style:style style:name="P31" style:parent-style-name="ListParagraph" style:list-style-name="LFO1" style:family="paragraph">
      <style:text-properties style:font-name="Tahoma" style:font-name-complex="Tahoma"/>
    </style:style>
    <style:style style:name="P32" style:parent-style-name="ListParagraph" style:list-style-name="LFO1" style:family="paragraph"/>
    <style:style style:name="T33" style:parent-style-name="DefaultParagraphFont" style:family="text">
      <style:text-properties style:font-name="Tahoma" style:font-name-complex="Tahoma"/>
    </style:style>
    <style:style style:name="T34" style:parent-style-name="DefaultParagraphFont" style:family="text">
      <style:text-properties style:font-name="Tahoma" style:font-name-complex="Tahoma"/>
    </style:style>
    <style:style style:name="T35" style:parent-style-name="DefaultParagraphFont" style:family="text">
      <style:text-properties style:font-name="Tahoma" style:font-name-complex="Tahoma" fo:font-weight="bold" style:font-weight-asian="bold"/>
    </style:style>
    <style:style style:name="T36" style:parent-style-name="DefaultParagraphFont" style:family="text">
      <style:text-properties style:font-name="Tahoma" style:font-name-complex="Tahoma"/>
    </style:style>
    <style:style style:name="P37" style:parent-style-name="ListParagraph" style:list-style-name="LFO1" style:family="paragraph">
      <style:text-properties style:font-name="Tahoma" style:font-name-complex="Tahoma"/>
    </style:style>
    <style:style style:name="P38" style:parent-style-name="ListParagraph" style:list-style-name="LFO1" style:family="paragraph">
      <style:text-properties style:font-name="Tahoma" style:font-name-complex="Tahoma"/>
    </style:style>
    <style:style style:name="P39" style:parent-style-name="ListParagraph" style:list-style-name="LFO1" style:family="paragraph">
      <style:text-properties style:font-name="Tahoma" style:font-name-complex="Tahoma"/>
    </style:style>
    <style:style style:name="P40" style:parent-style-name="ListParagraph" style:list-style-name="LFO1" style:family="paragraph">
      <style:text-properties style:font-name="Tahoma" style:font-name-complex="Tahoma"/>
    </style:style>
    <style:style style:name="P41" style:parent-style-name="ListParagraph" style:list-style-name="LFO1" style:family="paragraph"/>
    <style:style style:name="T42" style:parent-style-name="DefaultParagraphFont" style:family="text">
      <style:text-properties style:font-name="Tahoma" style:font-name-complex="Tahoma"/>
    </style:style>
    <style:style style:name="T43" style:parent-style-name="DefaultParagraphFont" style:family="text">
      <style:text-properties style:font-name="Tahoma" style:font-name-complex="Tahoma"/>
    </style:style>
    <style:style style:name="P44" style:parent-style-name="ListParagraph" style:list-style-name="LFO1" style:family="paragraph"/>
    <style:style style:name="T45" style:parent-style-name="DefaultParagraphFont" style:family="text">
      <style:text-properties style:font-name="Tahoma" style:font-name-complex="Tahoma"/>
    </style:style>
    <style:style style:name="T46" style:parent-style-name="DefaultParagraphFont" style:family="text">
      <style:text-properties style:font-name="Tahoma" style:font-name-complex="Tahoma"/>
    </style:style>
    <style:style style:name="P47" style:parent-style-name="Normal" style:family="paragraph">
      <style:text-properties fo:font-weight="bold" style:font-weight-asian="bold" style:text-underline-type="single" style:text-underline-style="solid" style:text-underline-width="auto" style:text-underline-mode="continuous"/>
    </style:style>
    <style:style style:name="P48" style:parent-style-name="Normal" style:family="paragraph">
      <style:text-properties fo:font-weight="bold" style:font-weight-asian="bold" style:text-underline-type="single" style:text-underline-style="solid" style:text-underline-width="auto" style:text-underline-mode="continuous"/>
    </style:style>
    <style:style style:name="P49" style:parent-style-name="Normal" style:family="paragraph">
      <style:text-properties fo:font-weight="bold" style:font-weight-asian="bold" style:text-underline-type="single" style:text-underline-style="solid" style:text-underline-width="auto" style:text-underline-mode="continuous"/>
    </style:style>
    <style:style style:name="P5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1" style:parent-style-name="Normal" style:family="paragraph">
      <style:paragraph-properties fo:text-align="center"/>
      <style:text-properties fo:font-weight="bold" style:font-weight-asian="bold" fo:color="#FF000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office:automatic-styles>
  <office:body>
    <office:text text:use-soft-page-breaks="true">
      <text:p text:style-name="P1"><text:s/>Mobility Scooters and Wheelchairs</text:p>
      <text:p text:style-name="P2"/>
      <text:p text:style-name="P3"/>
      <text:p text:style-name="P4"><text:span text:style-name="T5">Conditions Of Use</text:span><text:span text:style-name="T6">.</text:span></text:p>
      <text:p text:style-name="P7"/>
      <text:list text:style-name="LFO1" text:continue-numbering="true">
        <text:list-item>
          <text:p text:style-name="P8">Use of Mobility Equipment is limited to members of the Templars Square Shop Mobility scheme on production of their Templars<text:s/>Square Shop Mobility member’s card. <text:s text:c="9"/></text:p>
        </text:list-item>
        <text:list-item>
          <text:p text:style-name="P9"><text:span text:style-name="T10">Scooters and Wheelchairs are strictly for use at Templars Square Shopping Centre and<text:s/></text:span><text:span text:style-name="T11">are not</text:span><text:span text:style-name="T12"><text:s/>to be taken off the premises however; they may be used to access our retailers fronting Between Towns Road and Barns<text:s/></text:span><text:span text:style-name="T13">Road.<text:s/></text:span></text:p>
        </text:list-item>
        <text:list-item>
          <text:p text:style-name="P14"><text:span text:style-name="T15">Our Mobility Equipment<text:s/></text:span><text:span text:style-name="T16">MUST</text:span><text:span text:style-name="T17"><text:s/></text:span><text:span text:style-name="T18">NOT</text:span><text:span text:style-name="T19"><text:s/>be used to access neighbouring facilities such as Templars Retail Park, the Ark T Centre, Castle, Knights or Barns Road Car Parks etc</text:span></text:p>
        </text:list-item>
        <text:list-item>
          <text:p text:style-name="P20"><text:span text:style-name="T21">Under NO CIRCUMSTANCES are Scooters permitted to be used on the Public Highway</text:span><text:span text:style-name="T22">. The</text:span><text:span text:style-name="T23">y are neither appropriate nor legal for road use and are NOT insured for use on Public Highways. <text:s/>Any customer wishing to use a Mobility Scooter to access their vehicle parked near the centres Hockmore Street entrance must obtain prior permission from the<text:s/></text:span><text:span text:style-name="T24">Customer Service Team. Permission will only be granted if the pavement is unobstructed for the whole of the journey to and from their vehicle.<text:s/></text:span></text:p>
        </text:list-item>
        <text:list-item>
          <text:p text:style-name="P25"><text:span text:style-name="T26">Members using Mobility Equipment<text:s/></text:span><text:span text:style-name="T27">must</text:span><text:span text:style-name="T28"><text:s/>abide by instructions given by members of the Templars Square Customer Ser</text:span><text:span text:style-name="T29">vice Team regarding the use of the equipment loaned.</text:span></text:p>
        </text:list-item>
        <text:list-item>
          <text:p text:style-name="P30">Mobility Equipment is provided for member’s safe and courteous use; any member found abusing this facility will forfeit their membership of the scheme.</text:p>
        </text:list-item>
        <text:list-item>
          <text:p text:style-name="P31">If Mobility Equipment is to be left unattended please ensure that; the key must be removed from the scooter and the handbrake applied to the wheelchair. Equipment is to be left in a manner <text:s/>so as not to obstruct emergency escape doors or routes, fire doors, shop doorways or entrances etc.</text:p>
        </text:list-item>
        <text:list-item>
          <text:p text:style-name="P32"><text:span text:style-name="T33">All Mobility Equi</text:span><text:span text:style-name="T34">pment must be returned to the Templars Square Management Suite in the same good working order in which they were issued; any damage due to miss-use<text:s/></text:span><text:span text:style-name="T35">will</text:span><text:span text:style-name="T36"><text:s/>be charged for.</text:span></text:p>
        </text:list-item>
        <text:list-item>
          <text:p text:style-name="P37">If you are involved in any incident or accident the facts must be reported to a member<text:s/>of the Templars Square Customer Service Team immediately.</text:p>
        </text:list-item>
        <text:list-item>
          <text:p text:style-name="P38">Inappropriate use of Mobility Equipment i.e. excessive speed, incorrect use, vandalism, etc. will result in forfeiture of membership of the scheme.</text:p>
        </text:list-item>
        <text:list-item>
          <text:p text:style-name="P39">Mobility Scooters will only be issued to scheme members over the age of 16. Details of availability by use of visitors under the age of 16 are available upon request to Centre Management.</text:p>
        </text:list-item>
        <text:list-item>
          <text:p text:style-name="P40">Scooters are designed for one person only. The carrying of passengers, regardless of age is strictly forbidden.</text:p>
        </text:list-item>
        <text:list-item>
          <text:p text:style-name="P41"><text:span text:style-name="T42">Custom</text:span><text:span text:style-name="T43">ers appearing to be under the influence of alcohol or drug abuse will be refused permission to use any Mobility Equipment.</text:span></text:p>
        </text:list-item>
        <text:list-item>
          <text:p text:style-name="P44"><text:span text:style-name="T45">For you own safety please note the following: Scooters are not designed to be overloaded <text:s text:c="10"/>with heavy shopping. Please use on</text:span><text:span text:style-name="T46">ly the handlebar mounted basket and the floor pan to carry your goods. Bags of goods suspended from the handlebars make the equipment unstable and dangerous and will not be permitted.<text:s/></text:span><text:tab/><text:tab/><text:tab/><text:tab/><text:tab/></text:p>
        </text:list-item>
      </text:list>
      <text:p text:style-name="P47"/>
      <text:p text:style-name="P48"/>
      <text:p text:style-name="P49"/>
      <text:p text:style-name="P50">TEMPLARS SQUARE SCOOTER/WHEELCHAIR REGISTRATION</text:p>
      <text:p text:style-name="P51">CARD NO:</text:p>
      <text:p text:style-name="P52"/>
      <text:p text:style-name="P53"><text:span text:style-name="T54">FORENAME</text:span>…………………………………………………. <text:s/><text:span text:style-name="T55">SURNAME</text:span>……………………………………………</text:p>
      <text:p text:style-name="P56"><text:span text:style-name="T57">ADDRESS</text:span>…………………………………………………………………………………………………………………….</text:p>
      <text:p text:style-name="P58">…………………………………………………………………………………………………………………………………..</text:p>
      <text:p text:style-name="P59"><text:span text:style-name="T60">POSTCODE</text:span>......................................................................................................................</text:p>
      <text:p text:style-name="Normal"><text:s text:c="33"/><text:span text:style-name="T61">TEL:</text:span></text:p>
      <text:p text:style-name="P62"><text:span text:style-name="T63">HOME</text:span>……………………………………………………………………………………………………………………….</text:p>
      <text:p text:style-name="P64"><text:span text:style-name="T65">MOBILE</text:span>…………………………………………………………………………………………………………………….</text:p>
      <text:p text:style-name="P66"><text:span text:style-name="T67">E-MAIL</text:span>………………………………………………………………………………………………………………………</text:p>
      <text:p text:style-name="P68"><text:span text:style-name="T69">D.O.B</text:span>……………….……………………………………………………………………………………………………….</text:p>
      <text:p text:style-name="P70"><text:span text:style-name="T71">DATE</text:span>………………………………………………………………………………………………………………………..</text:p>
      <text:p text:style-name="P72"><text:span text:style-name="T73">SIGN</text:span>………………………………………………………………………………………………………………………...</text:p>
      <text:p text:style-name="P74"><text:span text:style-name="T75">STAFF NAME</text:span>................................................................................................................</text:p>
      <text:p text:style-name="P76"><text:span text:style-name="T77">STAFF S</text:span><text:span text:style-name="T78">IGN</text:span>...................................................................................................................</text:p>
      <text:p text:style-name="P79"><text:span text:style-name="T80">DATE</text:span>………………………………………………………….................................................................</text:p>
      <text:p text:style-name="P81"/>
      <text:p text:style-name="P82">THANK YOU FOR YOUR TIME AND CO-OPERATION</text:p>
      <text:p text:style-name="P83">THE<text:s/>CENTRE MANANGEMENT TEAM</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ntrol Room</meta:initial-creator>
    <dc:creator>Control Room</dc:creator>
    <meta:creation-date>2014-09-23T18:27:00Z</meta:creation-date>
    <dc:date>2016-09-18T12:41:00Z</dc:date>
    <meta:print-date>2016-09-18T12:41:00Z</meta:print-date>
    <meta:template xlink:href="Normal" xlink:type="simple"/>
    <meta:editing-cycles>8</meta:editing-cycles>
    <meta:editing-duration>PT3900S</meta:editing-duration>
    <meta:document-statistic meta:page-count="1" meta:paragraph-count="8" meta:word-count="603" meta:character-count="4035" meta:row-count="28" meta:non-whitespace-character-count="3440"/>
  </office:meta>
</office:document-meta>
</file>